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華康楷書體W7(P)" svg:font-family="華康楷書體W7(P)" style:font-family-generic="script" style:font-pitch="variable"/>
  </office:font-face-decls>
  <office:automatic-styles>
    <style:style style:name="P1" style:family="paragraph" style:parent-style-name="Standard">
      <style:paragraph-properties fo:line-height="1.588cm" style:snap-to-layout-grid="false"/>
    </style:style>
    <style:style style:name="P2" style:family="paragraph" style:parent-style-name="Standard">
      <style:paragraph-properties fo:margin-left="0cm" fo:margin-right="0cm" fo:line-height="1.588cm" fo:text-indent="4.983cm" style:auto-text-indent="false" style:snap-to-layout-grid="false"/>
    </style:style>
    <style:style style:name="P3" style:family="paragraph" style:parent-style-name="Standard">
      <style:paragraph-properties fo:line-height="0.706cm" fo:text-align="justify" fo:text-align-last="justify" style:justify-single-word="false"/>
    </style:style>
    <style:style style:name="P4" style:family="paragraph" style:parent-style-name="Standard">
      <style:paragraph-properties fo:margin-left="0cm" fo:margin-right="0cm" fo:line-height="150%" fo:text-indent="0.635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7pt" style:font-weight-complex="bold"/>
    </style:style>
    <style:style style:name="P5" style:family="paragraph" style:parent-style-name="Standard">
      <style:paragraph-properties fo:margin-left="1.905cm" fo:margin-right="0cm" fo:line-height="150%" fo:text-indent="-1.27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150%" style:snap-to-layout-grid="false">
        <style:tab-stops>
          <style:tab-stop style:position="0.95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line-height="1.058cm" fo:text-indent="0.282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0cm" fo:margin-right="0cm" fo:line-height="1.058cm" fo:text-indent="0.564cm" style:auto-text-indent="false" style:snap-to-layout-grid="false">
        <style:tab-stops>
          <style:tab-stop style:position="0.63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0cm" fo:margin-right="0cm" fo:line-height="150%" fo:text-indent="0.635cm" style:auto-text-indent="false" style:snap-to-layout-grid="false"/>
    </style:style>
    <style:style style:name="P10" style:family="paragraph" style:parent-style-name="Standard">
      <style:paragraph-properties fo:margin-left="1.905cm" fo:margin-right="0cm" fo:line-height="150%" fo:text-indent="-1.27cm" style:auto-text-indent="false" style:snap-to-layout-grid="false"/>
    </style:style>
    <style:style style:name="P11" style:family="paragraph" style:parent-style-name="Standard">
      <style:paragraph-properties fo:margin-left="0.85cm" fo:margin-right="0cm" fo:line-height="150%" fo:text-indent="0cm" style:auto-text-indent="false" style:snap-to-layout-grid="false"/>
    </style:style>
    <style:style style:name="P12" style:family="paragraph" style:parent-style-name="日期">
      <style:paragraph-properties fo:line-height="0.706cm" fo:text-align="justify" fo:text-align-last="justify" style:justify-single-word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2" style:family="text">
      <style:text-properties style:font-name="標楷體" fo:font-size="24pt" fo:letter-spacing="-0.042cm" fo:font-weight="bold" style:font-name-asian="標楷體" style:font-size-asian="24pt" style:font-weight-asian="bold" style:font-name-complex="標楷體" style:font-size-complex="24pt" style:font-weight-complex="bold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T5" style:family="text">
      <style:text-properties style:font-name="標楷體" fo:font-size="18pt" style:font-name-asian="標楷體" style:font-size-asian="18pt" style:font-name-complex="標楷體" style:font-size-complex="7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font-size="18pt" style:font-name-asian="標楷體" style:font-size-asian="18pt" style:font-size-complex="1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彰化</text:span><text:span text:style-name="T2">縣108年</text:span><text:span text:style-name="T1">度總預算第1次追加（減）預算案</text:span></text:p>
      <text:p text:style-name="P2"><draw:frame draw:style-name="fr1" draw:name="外框1" text:anchor-type="char" svg:x="10.478cm" svg:y="0cm" svg:width="6.35cm" svg:height="1.905cm" draw:z-index="0"><draw:text-box><text:p text:style-name="P12"><text:span text:style-name="T3">中華民國108年04月18日</text:span></text:p><text:p text:style-name="P3"><text:span text:style-name="T3">第19屆第2、3次臨時會審議通過</text:span></text:p></draw:text-box></draw:frame><text:span text:style-name="T1">審查決議書 </text:span><text:span text:style-name="T4">（ <text:s text:c="13"/>） </text:span><text:span text:style-name="T1"><text:s text:c="14"/></text:span></text:p>
      <text:p text:style-name="P4"/>
      <text:p text:style-name="P9"><text:span text:style-name="T6">一、歲入部門：</text:span><text:span text:style-name="T10">照原案通過</text:span><text:span text:style-name="T6">。</text:span></text:p>
      <text:p text:style-name="P9"><text:span text:style-name="T6">二、歲出部門：</text:span><text:span text:style-name="T10">照原案通過</text:span><text:span text:style-name="T6">。</text:span></text:p>
      <text:p text:style-name="P10"><text:span text:style-name="T6">三、彰化縣10</text:span><text:span text:style-name="T6">8</text:span><text:span text:style-name="T6">年度總預算第1次追加(減)預算案經審議結果，歲入追加</text:span><text:span text:style-name="T6">7</text:span><text:span text:style-name="T6">億</text:span><text:span text:style-name="T6">7</text:span><text:span text:style-name="T6">,8</text:span><text:span text:style-name="T6">78</text:span><text:span text:style-name="T6">萬</text:span><text:span text:style-name="T6">7</text:span><text:span text:style-name="T6">千元，歲出追加1</text:span><text:span text:style-name="T6">5</text:span><text:span text:style-name="T6">億1,</text:span><text:span text:style-name="T6">399</text:span><text:span text:style-name="T6">萬4千元，歲入歲出差短</text:span><text:span text:style-name="T6">7</text:span><text:span text:style-name="T6">億</text:span><text:span text:style-name="T6">3</text:span><text:span text:style-name="T6">,</text:span><text:span text:style-name="T6">520</text:span><text:span text:style-name="T6">萬</text:span><text:span text:style-name="T6">7</text:span><text:span text:style-name="T6">千元，同意以增加債務之舉借7億3,520萬7千元予以彌平。</text:span></text:p>
      <text:p text:style-name="P10"><text:span text:style-name="T6">四、彰化縣10</text:span><text:span text:style-name="T6">8</text:span><text:span text:style-name="T6">年度總預算經第1次追加(減)後收入、支出預算數各為5</text:span><text:span text:style-name="T6">96</text:span><text:span text:style-name="T6">億</text:span><text:span text:style-name="T6">7</text:span><text:span text:style-name="T6">,</text:span><text:span text:style-name="T6">147</text:span><text:span text:style-name="T6">萬9千元，收支平衡。</text:span></text:p>
      <text:p text:style-name="P5"/>
      <text:p text:style-name="P11"><text:span text:style-name="T8"><text:s text:c="4"/></text:span></text:p>
      <text:p text:style-name="P6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華康楷書體W7(P)" svg:font-family="華康楷書體W7(P)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822cm" fo:margin-right="0cm" fo:line-height="0.706cm" fo:text-indent="-2.822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楷書體W7(P)" fo:font-family="華康楷書體W7(P)" style:font-family-generic="script" style:font-pitch="variable" fo:font-size="18pt" fo:font-weight="bold" style:font-name-asian="華康楷書體W7(P)" style:font-family-asian="華康楷書體W7(P)" style:font-family-generic-asian="script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style31" style:family="text" style:parent-style-name="預設段落字型">
      <style:text-properties fo:color="#666666" loext:opacity="100%" style:font-name="新細明體" fo:font-family="新細明體, PMingLiU" style:font-family-generic="roman" style:font-pitch="variable" fo:font-size="10pt" fo:font-style="normal" style:font-name-asian="新細明體" style:font-family-asian="新細明體, PMingLiU" style:font-family-generic-asian="roman" style:font-pitch-asian="variable" style:font-size-asian="10pt" style:font-style-asian="normal" style:font-name-complex="新細明體" style:font-family-complex="新細明體, PMingLiU" style:font-family-generic-complex="roman" style:font-pitch-complex="variable" style:font-size-complex="10pt" style:font-style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z1" loext:num-list-format="%2%、" style:num-suffix="、" style:num-format="1, 2, 3, ..." text:display-levels="2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584cm" fo:margin-left="1.584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81cm" fo:text-indent="-1.693cm" fo:margin-left="3.281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02cm" fo:text-indent="-1.138cm" fo:margin-left="1.702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138cm" fo:margin-left="1.773cm"/>
        </style:list-level-properties>
      </text:list-level-style-number>
      <text:list-level-style-number text:level="2" text:style-name="WW8Num8z0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95年度總預算第1次追加（減）預算案各審查委員會審查報告</dc:title>
    <dc:subject/>
    <meta:keyword/>
    <dc:description/>
    <meta:initial-creator>iris</meta:initial-creator>
    <meta:creation-date>2019-04-19T09:37:00</meta:creation-date>
    <dc:creator>l54</dc:creator>
    <dc:date>2019-04-19T09:37:00</dc:date>
    <meta:print-date>2019-04-19T09:37:00</meta:print-date>
    <meta:editing-cycles>4</meta:editing-cycles>
    <meta:editing-duration>PT7M</meta:editing-duration>
    <meta:document-statistic meta:table-count="0" meta:image-count="0" meta:object-count="0" meta:page-count="1" meta:paragraph-count="9" meta:word-count="210" meta:character-count="278" meta:non-whitespace-character-count="244"/>
    <meta:generator>LibreOffice/7.2.4.1$Windows_X86_64 LibreOffice_project/27d75539669ac387bb498e35313b970b7fe9c4f9</meta:generator>
  </office:meta>
</office:document-meta>
</file>